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loext:contextual-spacing="false"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loext:contextual-spacing="false" fo:margin-top="0cm" fo:margin-bottom="0cm" fo:line-height="120%" fo:text-align="justify" style:justify-single-word="false" style:writing-mode="lr-tb"/>
    </style:style>
    <style:style style:name="T1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underline-style="none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docs-internal-guid-b5752f48-7fff-c38f-18cd-109e4c98e65b"/><text:span text:style-name="T2"><text:s text:c="4"/></text:span><text:span text:style-name="T2"><text:s text:c="119"/></text:span><text:span text:style-name="T2"> </text:span><text:span text:style-name="T1">Miejscowość, Data</text:span></text:p>
      <text:p text:style-name="P1">OŚWIADCZENIE RODZICA / OPIEKUNA PRAWNEGO DZIECKA, </text:p>
      <text:p text:style-name="P1">KTÓRE UCZĘSZCZA DO PRZEDSZKOLA W ZAGÓRZU</text:p>
      <text:p text:style-name="P2">1.Zapoznałam/em się i akceptuję procedury bezpieczeństwa w trakcie epidemii COVID-19</text:p>
      <text:p text:style-name="P2">obowiązujące w <text:s/>przedszkolu, nowe zasady higieny i nie mam w stosunku do nich zastrzeżeń.</text:p>
      <text:p text:style-name="P2">2. Jestem świadoma/y możliwości zarażenia się mojego dziecka, mnie, moich domowników, opiekunów w przedszkolu i innych dzieci w placówce COVID-19. Jestem świadoma/y iż podanie nieprawdziwych informacji naraża na kwarantannę wszystkich uczestników opieki wraz z opiekunami i dyrekcją jak również ich rodzinami.</text:p>
      <text:p text:style-name="P2">3. Odpowiedzialność za podjętą przeze mnie decyzję związaną z przyprowadzeniem dziecka do</text:p>
      <text:p text:style-name="P2">.........................................................................., dowożeniem go do wskazanej wyżej placówki</text:p>
      <text:p text:style-name="P2">opiekuńczej, tym samym na narażenie na zakażenie COVID-19 jest po mojej stronie.</text:p>
      <text:p text:style-name="P2">4. Nie jestem ja, ani moi najbliżsi domownicy (osoby zamieszkałe pod tym samym adresem)</text:p>
      <text:p text:style-name="P2">objęci kwarantanną, a każdy z domowników jest zdrowy.</text:p>
      <text:p text:style-name="P2">5. W czasie przyjęcia dziecka do przedszkola, moje dziecko jest zdrowe. Nie ma kataru,</text:p>
      <text:p text:style-name="P2">kaszlu, gorączki, duszności, ani nie wystąpiły u niego żadne niepokojące objawy chorobowe.</text:p>
      <text:p text:style-name="P2">6. W ciągu ostatnich 24 godzin nie wystąpiły u mojego dziecka: gorączka, duszności, katar,</text:p>
      <text:p text:style-name="P2">kaszel, nie miało ono styczności z osobami, które wróciły z zagranicy lub odbywały</text:p>
      <text:p text:style-name="P2">kwarantannę.</text:p>
      <text:p text:style-name="P2">7. Wyrażam zgodę na każdorazowe mierzenie temperatury mojego dziecka przy przyjęciu do</text:p>
      <text:p text:style-name="P2">żłobka/przedszkola i pomiar temperatury w trakcie trwania opieki.</text:p>
      <text:p text:style-name="P2">8. Moje dziecko nie będzie przynosiło do żłobka/przedszkola żadnych zabawek ani przedmiotów</text:p>
      <text:p text:style-name="P2">z zewnątrz.</text:p>
      <text:p text:style-name="P2">9. Zostałem poinformowana/y, iż zgodnie z wytycznymi Głównego Inspektoratu Sanitarnego</text:p>
      <text:p text:style-name="P2">dziecko nie będzie wychodziło na spacery podczas pobytu w żłobku/przedszkolu.</text:p>
      <text:p text:style-name="P2">10. Zostałem poinformowana/y, iż zgodnie z procedurami do szatni nie mam wstępu. Dziecko moje odbierane będzie w drzwiach przez pracownika przedszkola, po rozebraniu dziecko odprowadzane będzie do wyznaczonej sali. Rodzice czekają przed drzwiami w odłegłości 2m od następnego rodzica z dzieckiem (w maseczce i rękawiczkach).</text:p>
      <text:p text:style-name="P2">11. W przypadku gdyby u mojego dziecka wystąpiły niepokojące objawy chorobowe</text:p>
      <text:p text:style-name="P2">zobowiązuję się do każdorazowego odbierania telefonu od opiekunów przedszkola,</text:p>
      <text:p text:style-name="P2">odebrania dziecka w trybie natychmiastowym z wyznaczonego w przedszkolu pomieszczenia do izolacji.</text:p>
      <text:p text:style-name="P2">12. O każdorazowej zmianie powyższych oświadczeń natychmiast powiadomię Dyrekcję</text:p>
      <text:p text:style-name="P2">Przedszkola.</text:p>
      <text:p text:style-name="P2">13. Zapoznałem się z informacjami udostępnionymi przez Dyrekcję <text:s/>przedszkola w tym</text:p>
      <text:p text:style-name="P2">informacjami na temat zakażenia COVID-19, najważniejszymi numerami telefonów</text:p>
      <text:p text:style-name="P2">wywieszonymi na terenie placówki dostępnymi dla Rodziców.</text:p>
      <text:p text:style-name="P2">14. Wyrażam zgodę na przekazanie terenowej jednostce Sanepidu danych osobowych w przypadku zarażenia COVID-19.</text:p>
      <text:p text:style-name="Text_20_body"/>
      <text:p text:style-name="P2">..............................................................</text:p>
      <text:p text:style-name="P2">Podpis Rodzica/Opiekuna prawnego</text:p>
      <text:p text:style-name="Text_20_body"><text:soft-pag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</meta:editing-duration>
    <meta:editing-cycles>5</meta:editing-cycles>
    <meta:generator>OpenOffice/4.1.7$Win32 OpenOffice.org_project/417m1$Build-9800</meta:generator>
    <dc:date>2020-05-13T13:07:13.44</dc:date>
    <meta:document-statistic meta:table-count="0" meta:image-count="0" meta:object-count="0" meta:page-count="2" meta:paragraph-count="35" meta:word-count="371" meta:character-count="3005"/>
    <dc:creator>Natalia Gajda</dc:creator>
    <meta:user-defined meta:name="Info 1"/>
    <meta:user-defined meta:name="Info 2"/>
    <meta:user-defined meta:name="Info 3"/>
    <meta:user-defined meta:name="Info 4"/>
  </office:meta>
</office:document-meta>
</file>