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0d4975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0d4975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tyle="normal" officeooo:paragraph-rsid="000d4975" style:font-style-asian="normal" style:font-style-complex="normal"/>
    </style:style>
    <style:style style:name="P4" style:family="paragraph" style:parent-style-name="Standard">
      <style:paragraph-properties fo:text-align="justify" style:justify-single-word="false"/>
      <style:text-properties officeooo:paragraph-rsid="000d4975"/>
    </style:style>
    <style:style style:name="P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1pt" fo:font-weight="normal" officeooo:paragraph-rsid="000d4975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officeooo:paragraph-rsid="000d4975" style:font-size-asian="14pt" style:font-weight-asian="bold" style:font-size-complex="14pt"/>
    </style:style>
    <style:style style:name="T1" style:family="text">
      <style:text-properties style:font-name="Times New Roman"/>
    </style:style>
    <style:style style:name="T2" style:family="text">
      <style:text-properties fo:color="#212529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3" style:family="text">
      <style:text-properties fo:color="#212529" style:font-name="Times New Roman" fo:font-size="12pt" officeooo:rsid="000d4975" style:font-name-asian="Times New Roman" style:font-size-asian="12pt" style:language-asian="pl" style:country-asian="PL" style:font-name-complex="Times New Roman" style:font-size-complex="12pt"/>
    </style:style>
    <style:style style:name="T4" style:family="text">
      <style:text-properties fo:color="#212529" style:font-name="Times New Roman" fo:font-size="12pt" officeooo:rsid="000d4d2e" style:font-name-asian="Times New Roman" style:font-size-asian="12pt" style:language-asian="pl" style:country-asian="PL" style:font-name-complex="Times New Roman" style:font-size-complex="12pt"/>
    </style:style>
    <style:style style:name="T5" style:family="text">
      <style:text-properties fo:font-size="9pt" fo:language="pl" fo:country="PL" style:font-size-asian="9pt" style:font-name-complex="Times New Roman" style:font-size-complex="9pt"/>
    </style:style>
    <style:style style:name="T6" style:family="text">
      <style:text-properties fo:font-size="12pt" fo:language="pl" fo:country="PL" style:font-size-asian="12pt" style:font-name-complex="Times New Roman" style:font-size-complex="12pt"/>
    </style:style>
    <style:style style:name="T7" style:family="text">
      <style:text-properties officeooo:rsid="000d49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auzula informacyjna</text:p>
      <text:p text:style-name="P5">Zgodnie z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, zwanego dalej RODO, informujemy, iż:</text:p>
      <text:p text:style-name="P4"><text:span text:style-name="T1">1) Administratorem danych osobowych jest Dyrektor </text:span><text:span text:style-name="T3">Przedszkola </text:span><text:span text:style-name="T4">S</text:span><text:span text:style-name="T3">amorządowego <text:s text:c="29"/>w Zagórzu, ul. Żelatowa8 32-555 Zagórze</text:span></text:p>
      <text:p text:style-name="P2">2) Administrator <text:s/>wyznaczył Inspektora Ochrony Danych Osobowych – <text:s/><text:span text:style-name="T7">Pani Marta Musiał</text:span> <text:s text:c="17"/>z którym można skontaktować się poprzez e-mail <text:span text:style-name="T7">ochronadanych.pszagorze@babice</text:span> w każdej sprawie dotyczącej przetwarzania Pani/Pana danych osobowych lub danych dziecka.</text:p>
      <text:p text:style-name="P4"><text:span text:style-name="T1">3) Dane osobowe przetwarzane będą zgodnie ustawą z dnia 14 grudnia 2016 r. Prawo oświatowe, Rozporządzeniem Ministra Edukacji Narodowej </text:span>z dnia 29 kwietnia 2020 r. zmieniające rozporządzenie w sprawie szczególnych rozwiązań w okresie czasowego ograniczenia funkcjonowania jednostek systemu oświaty w związku z zapobieganiem, przeciwdziałaniem i zwalczaniem COVID-19 <text:span text:style-name="T1"><text:s/>oraz na podstawie Art. 6 ust. 1 lit. c, Art. 9 ust. 2 lit. c ogólnego rozporządzenia o ochronie danych osobowych z dnia 27 kwietnia 2016 r.</text:span></text:p>
      <text:p text:style-name="P2">4) Dane osobowe przechowywane będą w czasie zgodnym z przepisami w/w Ustawy oraz aktów wykonawczych.</text:p>
      <text:p text:style-name="P2">5) Dane osobowe Pani/Pana oraz <text:span text:style-name="T7">dziecka</text:span> nie będą przekazywane do państwa trzeciego/organizacji międzynarodowej.</text:p>
      <text:p text:style-name="P2">6) Posiada Pani/Pan prawo dostępu do treści swoich danych i <text:span text:style-name="T7">dziecka</text:span> oraz prawo ich sprostowania, usunięcia, ograniczenia przetwarzania, prawo do przenoszenia danych osobowych, prawo wniesienia sprzeciwu.</text:p>
      <text:p text:style-name="P2">7) <text:span text:style-name="T5">P</text:span><text:span text:style-name="T6">rzysługuje Pani/Panu prawo wniesienia skargi do Prezesa Urzędu Ochrony Danych Osobowych z siedzibą przy ul. Stawki 2 00 – 193 Warszawa, gdy uzna Pan/Pani, iż przetwarzanie danych osobowych dotyczących Pana/Pani, narusza przepisy ogólnego rozporządzenia o ochronie danych osobowych z dnia 27 kwietnia 2016 r.</text:span></text:p>
      <text:p text:style-name="P2">8) Odbiorcami Pani/Pana oraz uczniów danych osobowych będą:</text:p>
      <text:p text:style-name="P3"><text:s/>- dostawcy systemów informatycznych i usług IT na rzecz Administratora </text:p>
      <text:p text:style-name="P3"><text:s/>- podmiotom świadczącym na rzecz Administratora usług niezbędnych do wykonania umowy lub świadczenia usługi, </text:p>
      <text:p text:style-name="P3"><text:s/>- organom i podmiotom uprawnionym na podstawie przepisów prawa do otrzymania Pani/Pana oraz dziecka danych osobowych,</text:p>
      <text:p text:style-name="P2">9) Pani/Pana dane osobowe oraz dziecka nie będą podlegały profilowaniu.</text:p>
      <text:p text:style-name="P1">10) Podanie przez Panią/Pana danych osobowych wynikających z przepisów prawa jest obowiązkowe natomiast danych fakultatywnych jest dobrowol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28S</meta:editing-duration>
    <meta:editing-cycles>4</meta:editing-cycles>
    <meta:generator>LibreOffice/4.3.5.2$Windows_x86 LibreOffice_project/3a87456aaa6a95c63eea1c1b3201acedf0751bd5</meta:generator>
    <dc:date>2020-05-11T11:16:54.264000000</dc:date>
    <meta:document-statistic meta:table-count="0" meta:image-count="0" meta:object-count="0" meta:page-count="1" meta:paragraph-count="15" meta:word-count="345" meta:character-count="2589" meta:non-whitespace-character-count="2203"/>
    <meta:user-defined meta:name="Info 1"/>
    <meta:user-defined meta:name="Info 2"/>
    <meta:user-defined meta:name="Info 3"/>
    <meta:user-defined meta:name="Info 4"/>
  </office:meta>
</office:document-meta>
</file>