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8f3f5" officeooo:paragraph-rsid="0018f3f5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18f3f5" officeooo:paragraph-rsid="0018f3f5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officeooo:rsid="0018f3f5" officeooo:paragraph-rsid="0018f3f5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7"/>data:</text:p>
      <text:p text:style-name="P1"/>
      <text:p text:style-name="P1"/>
      <text:p text:style-name="P1">DEKLARACJA</text:p>
      <text:p text:style-name="P2"/>
      <text:p text:style-name="P2"/>
      <text:p text:style-name="P3">Deklaruję, <text:s/>że moje dziecko.......................................................................</text:p>
      <text:p text:style-name="P3">będzie uczęszczało na dyżur wakacyjny organizowany w lipcu w Przedszkolu Samorządowym w Zagórzu od dnia.......................... do dnia...................................</text:p>
      <text:p text:style-name="P3">na godzin.................................</text:p>
      <text:p text:style-name="P3"/>
      <text:p text:style-name="P3"/>
      <text:p text:style-name="P3"/>
      <text:p text:style-name="P3"><text:s text:c="93"/>podpis rodzica/ opiekuna</text:p>
      <text:p text:style-name="P3"><text:s text:c="91"/></text:p>
      <text:p text:style-name="P3"><text:s text:c="2"/>numer telefonu kontak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6S</meta:editing-duration>
    <meta:editing-cycles>3</meta:editing-cycles>
    <meta:generator>LibreOffice/4.3.5.2$Windows_x86 LibreOffice_project/3a87456aaa6a95c63eea1c1b3201acedf0751bd5</meta:generator>
    <dc:date>2020-06-08T09:01:18.521000000</dc:date>
    <meta:document-statistic meta:table-count="0" meta:image-count="0" meta:object-count="0" meta:page-count="1" meta:paragraph-count="8" meta:word-count="31" meta:character-count="599" meta:non-whitespace-character-count="351"/>
    <meta:user-defined meta:name="Info 1"/>
    <meta:user-defined meta:name="Info 2"/>
    <meta:user-defined meta:name="Info 3"/>
    <meta:user-defined meta:name="Info 4"/>
  </office:meta>
</office:document-meta>
</file>